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100000041CC0BB48A.jpg"/>
  <manifest:file-entry manifest:media-type="image/jpeg" manifest:full-path="Pictures/100000000000032000000083161764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language="en" fo:country="US" style:font-size-asian="11pt" style:font-name-complex="Arial" style:font-size-complex="11pt"/>
    </style:style>
    <style:style style:name="T6" style:family="text">
      <style:text-properties style:font-name="Arial" fo:font-size="11pt" fo:language="de" fo:country="DE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0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2" style:family="text">
      <style:text-properties fo:color="#000000" style:font-name="Arial" fo:font-size="10pt" fo:language="en" fo:country="US" style:font-size-asian="10pt" style:font-name-complex="Arial"/>
    </style:style>
    <style:style style:name="T13" style:family="text">
      <style:text-properties fo:color="#0000ff" style:font-name="Arial" fo:font-size="11pt" style:font-size-asian="11pt" style:font-name-complex="Arial" style:font-size-complex="11pt"/>
    </style:style>
    <style:style style:name="T14" style:family="text">
      <style:text-properties fo:color="#ff0000" style:font-name="Arial" fo:font-size="11pt" style:font-size-asian="11pt" style:font-name-complex="Arial" style:font-size-complex="11pt"/>
    </style:style>
    <style:style style:name="T15" style:family="text">
      <style:text-properties fo:language="en" fo:country="US"/>
    </style:style>
    <style:style style:name="T16" style:family="text">
      <style:text-properties fo:language="de" fo:country="D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>REGULAMIN PROJEKTU</text:p>
      <text:p text:style-name="Standard"/>
      <text:p text:style-name="P1"><text:span text:style-name="T1">„Rozwój przedsiębiorczości akademickiej drogą do sukcesu woj. łódzkiego ”</text:span></text:p>
      <text:p text:style-name="P4"/>
      <text:p text:style-name="P1"><text:span text:style-name="T7">I. Postanowienia ogólne</text:span></text:p>
      <text:p text:style-name="P6"/>
      <text:p text:style-name="P5">§ 1 Informacje o projekcie</text:p>
      <text:p text:style-name="P5"/>
      <text:p text:style-name="P9"><text:span text:style-name="T8">1. Niniejszy Regulamin określa zasady organizacji i udziału w projekcie </text:span><text:span text:style-name="T10">„Rozwój przedsiębiorczości akademickiej drogą do sukcesu woj. łódzkiego” </text:span><text:span text:style-name="T8">realizowanego przez Społeczną Wyższą Szkołę Przedsiębiorczości i Zarządzania z siedzibą w Łodzi, przy ulicy Sienkiewicza 9 oraz <text:s/>Partnera Instytut Nauk Społeczno-Ekonomicznych Sp. z o.o. z siedzibą w Łodzi, przy ul. Polskiej Organizacji Wojskowej 17 lok. Nr6a/10</text:span></text:p>
      <text:p text:style-name="P8"><text:span text:style-name="T8">2. Projekt współfinansowany jest przez Unię Europejską w ramach Europejskiego Funduszu Społecznego oraz przez budżet państwa w ramach Priorytetu VIII, Działania 8.2, Poddziałania 8.2.1 Programu Operacyjnego Kapitał Ludzki (POKL).</text:span></text:p>
      <text:p text:style-name="P8"><text:span text:style-name="T8">3. Projekt realizowany jest w okresie od 01.03.2010 r. – 30.11.2011 r.</text:span></text:p>
      <text:p text:style-name="P8"><text:span text:style-name="T8">4. Celem projektu jest podniesienie poziomu kompetencji wśród 10 pracowników naukowych, 25 doktorantów oraz 25 studentów od II do V roku, (stanowiących 60% kobiet i 40% mężczyzn), <text:s/>z woj. łódzkiego, posiadających dorobek naukowy nadający się do komercjalizacji z zakresu uruchomienia i prowadzenia przedsiębiorstw spin-off do końca 2011 roku.</text:span></text:p>
      <text:p text:style-name="P8"><text:span text:style-name="T8">5. Oferowane formy wsparcia w ramach projektu: szkolenia oraz doradztwo realizowane są dla Beneficjentów Ostatecznych, wybranych zgodnie z zasadami opisanymi w Regulaminie Rekrutacji.</text:span></text:p>
      <text:p text:style-name="P7">6. Udział w oferowanych formach wsparcia realizowanych w ramach projektu jest bezpłatny.</text:p>
      <text:p text:style-name="P8"><text:span text:style-name="T8">7. Przypadający na jednego uczestnika koszt udziału w projekcie w wysokości 13632,18 zł (słownie: trzynaście tysięcy sześćset trzydzieści dwa zł 18/100) pokrywany jest w całości przez Unię Europejską w ramach środków Europejskiego Funduszu Społecznego.</text:span></text:p>
      <text:p text:style-name="P8"><text:span text:style-name="T8">8. W projekcie planowany jest udział 60 Beneficjentów Ostatecznych, w tym do 10 pracowników naukowych, 25 doktorantów i 25 studentów od II do V roku (stanowiących 60% kobiet i 40% mężczyzn), <text:s text:c="2"/>posiadających dorobek naukowy nadający się do komercjalizacji i działających w kluczowych dla woj. łódzkiego obszarach, w tym technologii informacyjnych, mechatroniki, ochrony zdrowia, ochrony środowiska, biotechnologii, włókiennictwa oraz usług opartych na wiedzy. </text:span></text:p>
      <text:p text:style-name="P8"><text:span text:style-name="T8">9. Wszystkie informacje, dokumenty i formularze dotyczące realizacji projektu dostępne będą na stronie internetowej </text:span><text:s/><text:span text:style-name="T13">http://www.eedri.pl/ </text:span><text:span text:style-name="T8">oraz w Biurze Projektu, jak również na stronie internetowej </text:span><text:a xlink:type="simple" xlink:href="http://www.inse.org.pl/"><text:span text:style-name="Internet_20_link"><text:span text:style-name="T3">http://www.inse.org.pl</text:span></text:span></text:a><text:span text:style-name="T14"> </text:span><text:span text:style-name="T8">oraz w Biurze Partnera Projektu.</text:span></text:p>
      <text:p text:style-name="P8"><text:soft-page-break/><text:span text:style-name="T8">10. Ogólny nadzór nad realizacją projektu należy do kompetencji Koordynatora Projektu natomiast rozstrzyganie spraw, które nie są uregulowane niniejszym Regulaminem, należy do Rektora SWSPiZ zwanego <text:s/>Beneficjentem.</text:span></text:p>
      <text:p text:style-name="P5"/>
      <text:p text:style-name="P5">§ 2 Definicje</text:p>
      <text:p text:style-name="P5"/>
      <text:p text:style-name="P8"><text:span text:style-name="T7">Projekt </text:span><text:span text:style-name="T8">– przedsięwzięcie realizowane w ramach Działania 8.2 „Transfer wiedzy”, Poddziałania 8.2.1 „</text:span><text:span text:style-name="T10">Wsparcie dla współpracy sfery nauki i przedsiębiorstw” <text:s/></text:span><text:span text:style-name="T8">Programu Operacyjnego Kapitał Ludzki, wyłoniony w drodze konkursu zamkniętego nr POKL/I/8.2.1/09 w oparciu o wniosek o dofinansowanie realizacji projektu złożony w Urzędzie Marszałkowskim Województwa Łódzkiego.</text:span></text:p>
      <text:p text:style-name="P8"><text:span text:style-name="T7">Beneficjent </text:span><text:span text:style-name="T8">– podmiot realizujący projekt (Realizator Projektu) finansowany w ramach Programu Operacyjnego Kapitał Ludzki z Europejskiego Funduszu Społecznego na podstawie decyzji lub umowy o dofinansowanie projektu (</text:span><text:span text:style-name="T9">Społeczna Wyższa Szkoła Przedsiębiorczości i Zarządzania w Łodzi </text:span><text:span text:style-name="T8">reprezentowana przez Rektora).</text:span></text:p>
      <text:p text:style-name="P8"><text:span text:style-name="T8">Projekt pn.: „</text:span><text:span text:style-name="T10">Rozwój przedsiębiorczości akademickiej drogą do sukcesu woj. łódzkiego</text:span><text:span text:style-name="T4">”</text:span><text:span text:style-name="T8"> współfinansowany przez Unię Europejską ze środków Europejskiego Funduszu Społecznego w ramach Programu Operacyjnego Kapitał Ludzki </text:span></text:p>
      <text:p text:style-name="P8"><text:span text:style-name="T7">Beneficjenci Ostateczni (grupa docelowa, uczestnicy projektu) – </text:span><text:span text:style-name="T8">osoby bezpośrednio korzystające ze wsparcia w ramach projektu, wyłonione zgodnie z zapisami dokumentów programowych oraz opisem grupy docelowej zawartym we wniosku aplikacyjnym.</text:span></text:p>
      <text:p text:style-name="P8"><text:span text:style-name="T7">Dane osobowe </text:span><text:span text:style-name="T8">- dane osobowe w rozumieniu ustawy z dnia 29 sierpnia 1997 r. o ochronie danych osobowych (Dz. U. z 2002 r. Nr 101, poz. 926, z późn. zm.), dotyczące uczestników projektu, które muszą być przetwarzane przez Instytucję Zarządzającą, Instytucję Pośredniczącą oraz Beneficjenta.</text:span></text:p>
      <text:p text:style-name="P8"><text:span text:style-name="T7">Przetwarzanie danych osobowych </text:span><text:span text:style-name="T8">- oznacza to jakiekolwiek operacje wykonywane na danych osobowych, takie jak zbieranie, utrwalanie, przechowywanie, opracowywanie,zmienianie, udostępnianie i usuwanie, w zakresie niezbędnym do prowadzenia sprawozdawczości, monitoringu i ewaluacji Programu Operacyjnego Kapitał Ludzki.</text:span></text:p>
      <text:p text:style-name="Standard"><text:span text:style-name="T7">Biuro Projektu </text:span><text:span text:style-name="T8">– <text:s/>Instytut Badań nad Przedsiębiorczością i rozwojem Ekonomicznym EEDRI przy SWSPiZ <text:s/>z siedzibą w Łodzi, przy ulicy Gdańskiej 121</text:span></text:p>
      <text:p text:style-name="Standard"><text:span text:style-name="T11">tel.</text:span><text:span text:style-name="T5">042 664 22 41, </text:span><text:a xlink:type="simple" xlink:href="http://www.eedri.pl/"><text:span text:style-name="Internet_20_link"><text:span text:style-name="T5">www.eedri.pl</text:span></text:span></text:a><text:span text:style-name="T5">, e-mail: </text:span><text:span text:style-name="T12">pczyz@swspiz.pl</text:span></text:p>
      <text:p text:style-name="Standard"><text:span text:style-name="T2">Biuro Partnera Projektu – </text:span><text:span text:style-name="T3">Instytut Nauk Społeczno-Ekonomicznych Sp. z o.o. z siedzibą w Łodzi, przy ulicy Polskiej Organizacji Wojskowej 17 lok. Nr 6a/10</text:span></text:p>
      <text:p text:style-name="Standard"><text:span text:style-name="T6">tel. </text:span><text:span text:style-name="T6">042 632 10 37</text:span></text:p>
      <text:p text:style-name="Standard"/>
      <text:p text:style-name="Standard"/>
      <text:p text:style-name="Standard"/>
      <text:p text:style-name="P5"/>
      <text:p text:style-name="P5"/>
      <text:p text:style-name="P5"><text:soft-page-break/>II. Zasady organizacji oraz uczestnictwa w projekcie</text:p>
      <text:p text:style-name="P5"/>
      <text:p text:style-name="P1"><text:span text:style-name="T7">§ 3 Warunki wykluczające występowanie pomocy publicznej</text:span></text:p>
      <text:p text:style-name="P2"/>
      <text:p text:style-name="P4">1. Zgodnie z „Zasadami udzielania pomocy publicznej w ramach POKL” pomoc publiczna na szkolenie organizowane w ramach projektu nie występuje, gdy:</text:p>
      <text:p text:style-name="P4">a) organizowany nabór uczestników do projektu ma charakter jawny i otwarty,</text:p>
      <text:p text:style-name="P4">b) pracująca osoba dorosła z własnej inicjatywy zgłasza chęć podwyższania kwalifikacji zawodowych poza godzinami pracy oraz szkolenia odbywać się będą poza ich miejscem zatrudnienia, wymóg dotyczy osób zatrudnionych u pracodawcy, prowadzącego działalność gospodarczą w rozumieniu ustawy z dnia 2 lipca 2004 r. o swobodzie działalności gospodarczej,</text:p>
      <text:p text:style-name="P8"><text:span text:style-name="T3">c) wszystkie podmioty biorące udział w realizacji projektu są niezależne od pracodawcy uczestnika szkolenia,</text:span></text:p>
      <text:p text:style-name="P4">d) pracownicy zatrudnieni w jednym zakładzie pracy/u jednego pracodawcy pracy nie mogą</text:p>
      <text:p text:style-name="P4">stanowić więcej niż 20% uczestników szkolenia realizowanego w ramach projektu.</text:p>
      <text:p text:style-name="P3"/>
      <text:p text:style-name="P1"><text:span text:style-name="T7">§ 4 Opis planowanych działań</text:span></text:p>
      <text:p text:style-name="P5"/>
      <text:p text:style-name="P8"><text:span text:style-name="T3">1. W ramach Projektu zaplanowano realizację 70 godzin bezpłatnych szkoleń z zakresu rozwoju przedsiębiorczości akademickiej w sześciu grupach dziesięcioosobowych.</text:span></text:p>
      <text:p text:style-name="P8"><text:span text:style-name="T3">2. Proces doradczy w wymiarze 5 godzin na jednego BO będzie dotyczył 15 BO w pierwszym roku realizacji projektu oraz 15 BO w drugim roku realizacji projektu.</text:span></text:p>
      <text:p text:style-name="P8"><text:span text:style-name="T3">3. Szkolenia realizowane będą zgodnie z aktualnym harmonogramem Projektu. Planowane rozpoczęcie szkolenia przewidziane zostało od maja 2010 r.</text:span></text:p>
      <text:p text:style-name="P8"><text:span text:style-name="T3">4. Proces doradztwa realizowany będzie zgodnie z aktualnym harmonogramem Projektu. Planowane rozpoczęcie doradztwa przewidziane zostało od sierpnia 2010r.</text:span></text:p>
      <text:p text:style-name="P8"><text:span text:style-name="T3">5. Do szkolenia zrekrutowanych zostanie 60 Beneficjentów Ostatecznych </text:span><text:span text:style-name="T8">(stanowiących 60% kobiet i 40% mężczyzn)</text:span><text:span text:style-name="T3">, w ramach terminu i procedury określonej w Regulaminie Rekrutacji.</text:span></text:p>
      <text:p text:style-name="P8"><text:span text:style-name="T3">6. Szkolenie z zakresu rozwoju przedsiębiorczości akademickiej prowadzone będzie w godzinach popołudniowych oraz w weekendy. Projekt obejmuje trójmodułową ścieżkę szkoleniową: moduł podstawowy „Przedsiębiorczość akademicka” - 20 godzin, moduł specjalistyczny I stopnia „Zakładanie firmy spin-off” - 30 godzin, a następnie moduł specjalistyczny II stopnia ”Usprawnianie procesu komercjalizacji wiedzy i technologii” - 20 godzin</text:span><text:span text:style-name="T8">. Zajęcia odbywać będą się z wykorzystaniem rzutnika multimedialnego oraz laptopów.</text:span></text:p>
      <text:p text:style-name="P7">7. Komponentem doradztwa objętych zostanie 30 BO, którzy przedstawią najbardziej innowacyjny pomysł na firmę spin-off.</text:p>
      <text:p text:style-name="P8"><text:span text:style-name="T3">8.Uczestnicy szkolenia otrzymają komplet materiałów szkoleniowych, który stanie się ich własnością po ukończeniu projektu.</text:span></text:p>
      <text:p text:style-name="P8"><text:soft-page-break/><text:span text:style-name="T3">9. Realizator Projektu zapewnia uczestnikom lunch, napoje, susz konferencyjny, podczas szkolenia.</text:span></text:p>
      <text:p text:style-name="P4"/>
      <text:p text:style-name="P8"><text:span text:style-name="T3">10. Szkolenie oraz proces doradczy będzie prowadzony przez wykwalifikowaną kadrę, legitymującą się odpowiednimi uprawnieniami i doświadczeniem w prowadzeniu szkoleń w zakresie wskazanej tematyki.</text:span></text:p>
      <text:p text:style-name="P8"><text:span text:style-name="T3">11. Szkolenie będzie prowadzone zgodnie z rozkładem zajęć, w miejscu wskazanym przez Beneficjenta.</text:span></text:p>
      <text:p text:style-name="P4"/>
      <text:p text:style-name="P1"><text:span text:style-name="T7">§ 5 Obowiązki Beneficjentów Ostatecznych</text:span></text:p>
      <text:p text:style-name="P5"/>
      <text:p text:style-name="P8"><text:span text:style-name="T8">1. Przed przystąpieniem do udziału w zajęciach, każdy z uczestników jest zobowiązany do podpisania „Umowy uczestnictwa w projekcie“.</text:span></text:p>
      <text:p text:style-name="P8"><text:span text:style-name="T8">2. Uczestnik projektu zobowiązany jest do regularnego uczęszczania na zajęcia realizowane w ramach szkolenia przewidzianego w Projekcie.</text:span></text:p>
      <text:p text:style-name="P8"><text:span text:style-name="T8">3. Uczestnik projektu zobowiązany jest do uczestnictwa w wymiarze co </text:span><text:span text:style-name="T3">najmniej 80% (56h) liczby godzin przewidzianych w ramach całego szkolenia. Obecność na zajęciach potwierdzana jest każdorazowo osobistym podpisem na liście obecności.</text:span></text:p>
      <text:p text:style-name="P8"><text:span text:style-name="T3">4. Realizator dopuszcza nieusprawiedliwione nieobecności uczestników projektu w maksymalnym wymiarze 1 godziny <text:s/>przewidzianych w ramach całego projektu. Pozostałe nieobecności powinny być usprawiedliwione przez uczestnika projektu poprzez złożenie oświadczenia na piśmie lub okazanie stosownego dokumentu uzasadniającego nieobecność.</text:span></text:p>
      <text:p text:style-name="P4">5. Przekroczenie dozwolonego limitu nieobecności usprawiedliwionych i nieusprawiedliwionych, wynoszącego 20% (14 godzin) liczby godzin przewidzianych w projekcie, powoduje wykluczenie osoby z projektu. W tej sytuacji, jest ona zobowiązana do wniesienia opłaty stanowiącej 10% wartości szkolenia przypadającego na jednego Beneficjenta Ostatecznego.</text:p>
      <text:p text:style-name="P8"><text:span text:style-name="T8">6. Każdy uczestnik projektu zobligowany jest przystąpić do testów po zakończeniu każdego z wymienionych bloków tematycznych w ramach 3 modułów szkoleniowych oraz po zakończeniu każdego procesu doradczego.</text:span></text:p>
      <text:p text:style-name="P8"><text:span text:style-name="T3">7. Warunkiem ukończenia projektu i uzyskania </text:span><text:span text:style-name="T14">certyfikatu</text:span><text:span text:style-name="T3"> potwierdzającego podwyższenie kwalifikacji jest wymagana frekwencja oraz uzyskanie pozytywnego wyniku na końcowym sprawdzianie wiedzy.</text:span></text:p>
      <text:p text:style-name="P8"><text:span text:style-name="T3">8. Uczestnicy zobowiązani są do wypełniania</text:span><text:span text:style-name="T8"> ankiet ewaluacyjnych w trakcie trwania Projektu, jak i po jego zakończeniu.</text:span></text:p>
      <text:p text:style-name="P8"><text:span text:style-name="T8">9. Uczestnicy zobowiązani są do udzielania wszelkich informacji dotyczących rezultatów ich uczestnictwa w projekcie oraz mających na celu monitoring ich udziału w projekcie i ocenę skuteczności działań podjętych w ramach projektu.</text:span></text:p>
      <text:p text:style-name="P8"><text:span text:style-name="T8">10. Uczestnicy są zobowiązani do informowania Realizatora projektu o ewentualnych zmianach istotnych danych osobowych np. zmiana nazwiska, zmiana dowodu osobistego, numeru telefonu, adresu zamieszkania.</text:span></text:p>
      <text:p text:style-name="P5"/>
      <text:p text:style-name="P5"><text:soft-page-break/></text:p>
      <text:p text:style-name="P1"><text:span text:style-name="T7">§ 6 Rezygnacja z uczestnictwa w projekcie</text:span></text:p>
      <text:p text:style-name="P5"/>
      <text:p text:style-name="P8"><text:span text:style-name="T8">1. Uczestnik, który został zakwalifikowany, może zrezygnować z udziału w Projekcie przed wyznaczonym terminem rozpoczęcia szkolenia, informując o tym Wnioskodawcę oraz Partnera, a jego miejsce zajmuje osoba wg kolejności na liście rezerwowej.</text:span></text:p>
      <text:p text:style-name="P8"><text:span text:style-name="T8">2. W przypadku rezygnacji uczestnika w trakcie szkolenia zobowiązany jest on do złożenia pisemnego oświadczenia określającego przyczyny rezygnacji. </text:span></text:p>
      <text:p text:style-name="P8"><text:span text:style-name="T8">3. W sytuacji, gdy przyczyną rezygnacji jest zdarzenie losowe, uczestnik projektu zobowiązany jest dołączyć do oświadczenia potwierdzającą ten fakt dokumentację.</text:span></text:p>
      <text:p text:style-name="P8"><text:span text:style-name="T8">4. W przypadku, gdy przyczyna rezygnacji ze szkolenia jest inna niż zdarzenie losowe lub dokumentacja potwierdzająca to zdarzenie nie zostanie zaakceptowana przez Beneficjenta, uczestnik zobowiązany jest do wniesienia opłaty </text:span><text:span text:style-name="T3">stanowiącej 10% wartości szkolenia przypadającego na jednego uczestnika.</text:span></text:p>
      <text:p text:style-name="P8"><text:span text:style-name="T8">5. W przypadku rezygnacji lub wykluczenia osoby z udziału w projekcie jest zobowiązana do zwrotu materiałów szkoleniowyc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212cm" fo:text-align="justify" style:justify-single-word="false" fo:orphans="2" fo:widows="2" style:writing-mode="lr-tb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  <style:tab-stop style:position="13.503cm"/>
          <style:tab-stop style:position="15.002cm"/>
          <style:tab-stop style:position="16.002cm" style:type="right"/>
        </style:tab-stops>
      </style:paragraph-properties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yl2" style:family="paragraph" style:parent-style-name="Heading_20_1" style:default-outline-level="" style:list-style-name="">
      <style:paragraph-properties fo:margin-top="0.423cm" fo:margin-bottom="0.423cm" fo:padding-left="0cm" fo:padding-right="0cm" fo:padding-top="0cm" fo:padding-bottom="0.035cm" fo:border-left="none" fo:border-right="none" fo:border-top="none" fo:border-bottom="0.035cm solid #808080"/>
      <style:text-properties fo:font-size="11pt" fo:font-weight="normal" style:font-size-asian="11pt" style:font-weight-asian="norm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333333"/>
    </style:style>
    <style:style style:name="WW8Num1z2" style:family="text">
      <style:text-properties fo:font-variant="normal" fo:text-transform="none" fo:color="#333333" style:text-outline="false" style:text-line-through-style="none" style:text-position="0% 100%" style:font-name="Arial" fo:font-size="11pt" fo:letter-spacing="normal" fo:language="none" fo:country="none" fo:font-style="normal" fo:text-shadow="none" style:text-underline-style="none" fo:font-weight="normal" style:font-size-asian="11pt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text:display="tru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0.762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0.889cm"/>
        </style:list-level-properties>
      </text:outline-level-style>
      <text:outline-level-style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1.143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0.762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0.88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1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width="15.991cm" svg:height="2.618cm" draw:z-index="9"><draw:image xlink:href="Pictures/10000000000003200000008316176404.jpg" xlink:type="simple" xlink:show="embed" xlink:actuate="onLoad"/></draw:frame></text:p>
      </style:header>
      <style:footer>
        <text:p text:style-name="Footer"><draw:frame draw:style-name="Mfr1" draw:name="grafika1" text:anchor-type="as-char" svg:width="15.986cm" svg:height="1.441cm" draw:z-index="4"><draw:image xlink:href="Pictures/10000000000002D100000041CC0BB48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ULAMIN PROJEKTU</dc:title>
    <meta:initial-creator>PCzyz</meta:initial-creator>
    <meta:creation-date>2011-04-15T15:26:00</meta:creation-date>
    <dc:creator>Administrator</dc:creator>
    <dc:date>2011-04-15T15:42:00</dc:date>
    <meta:editing-cycles>3</meta:editing-cycles>
    <meta:editing-duration>PT1M</meta:editing-duration>
    <meta:document-statistic meta:table-count="0" meta:image-count="2" meta:object-count="0" meta:page-count="5" meta:paragraph-count="64" meta:word-count="1405" meta:character-count="10849"/>
    <meta:generator>OpenOffice.org/3.3$Win32 OpenOffice.org_project/330m20$Build-9567</meta:generator>
  </office:meta>
</office:document-meta>
</file>